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2.0638in"/>
    </style:style>
    <style:style style:name="TableColumn6" style:family="table-column">
      <style:table-column-properties style:column-width="5.4097in"/>
    </style:style>
    <style:style style:name="Table4" style:family="table">
      <style:table-properties style:width="7.4736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0.5875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8708in"/>
    </style:style>
    <style:style style:name="TableColumn27" style:family="table-column">
      <style:table-column-properties style:column-width="1.2791in"/>
    </style:style>
    <style:style style:name="Table23" style:family="table">
      <style:table-properties style:width="7.47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08" style:family="table-row">
      <style:table-row-properties style: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78" style:family="table-row">
      <style:table-row-properties style:row-height="0.3152in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complex="Arial" style:text-position="sub 65.6%" fo:font-size="16pt" style:font-size-asian="16pt" style:font-size-complex="16pt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90" style:family="table-row">
      <style:table-row-properties style:row-height="0.3152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196" style:family="table-row">
      <style:table-row-properties style:row-height="0.3152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02" style:parent-style-name="Standard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Alpin- und Outdoor – Flohmarkt<text:tab/><text:tab/>DAV Sektion Karlsruhe</text:p>
      <text:p text:style-name="P2">Am 04.12.2021<text:s/>von 11 bis 15 Uhr</text:p>
      <text:p text:style-name="P3">Verkäufer/in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, Vor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Telefo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-Mail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rt.-Nr.</text:p>
          </table:table-cell>
          <table:table-cell table:style-name="TableCell31" table:number-columns-spanned="2">
            <text:p text:style-name="P32"><text:span text:style-name="T33">Beschreibung der Ware<text:s/></text:span><text:span text:style-name="T34">(Artikel, Farbe, Hersteller, Größe o.ä.)</text:span><text:span text:style-name="T35"><text:s/></text:span></text:p>
          </table:table-cell>
          <table:covered-table-cell/>
          <table:table-cell table:style-name="TableCell36">
            <text:p text:style-name="P37">Preis [€]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6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0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Felder unterhalb bitte nicht ausfüllen – erfolgt durch Flohmarkt-Team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3">
            <text:p text:style-name="P183">Liste Nr. _______________</text:p>
            <text:p text:style-name="P184"/>
            <text:p text:style-name="P185">Annahme: ______________</text:p>
          </table:table-cell>
          <table:covered-table-cell/>
          <table:table-cell table:style-name="TableCell186">
            <text:p text:style-name="P187">ZW-Summe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-15 %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Auszahlung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s Jehe</meta:initial-creator>
    <dc:creator>Jens Jehe</dc:creator>
    <meta:creation-date>2021-10-23T18:19:00Z</meta:creation-date>
    <dc:date>2021-10-25T18:58:00Z</dc:date>
    <meta:template xlink:href="Normal" xlink:type="simple"/>
    <meta:editing-cycles>7</meta:editing-cycles>
    <meta:editing-duration>PT0S</meta:editing-duration>
    <meta:document-statistic meta:page-count="1" meta:paragraph-count="1" meta:word-count="66" meta:character-count="487" meta:row-count="3" meta:non-whitespace-character-count="422"/>
  </office:meta>
</office:document-meta>
</file>